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kstraat 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117</text:p>
            <text:p text:style-name="tussenkopcur">Datum indiening: 23 maart 2017</text:p>
            <text:p text:style-name="tussenkopcur">Omschrijving: bouwen houten overkapping op de oprit</text:p>
            <text:p text:style-name="tussenkopcur">Adres: Broekstraat 209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kstraat 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19</meta:user-defined>
    <meta:user-defined meta:name="OVERHEIDop.GmbID/DC.identifier">gmb-2017-5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S 209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06 443317</meta:user-defined>
    <meta:user-defined meta:name="OVERHEIDop.versieInformatie"/>
  </office:meta>
</office:document-meta>
</file>