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Sommelsdijk, Koninginnelaan 2: kappen boom, ontvangstdatum: 27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217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1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1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Sommelsdijk, Koninginnelaan 2: kappen boom, ontvangstdatum: 27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217</meta:user-defined>
    <meta:user-defined meta:name="OVERHEIDop.GmbID/DC.identifier">gmb-2017-532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XL 2</meta:user-defined>
    <meta:user-defined meta:name="OVERHEIDop.woonplaats">Sommelsdijk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643 419442</meta:user-defined>
    <meta:user-defined meta:name="OVERHEIDop.versieInformatie"/>
  </office:meta>
</office:document-meta>
</file>