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uid-Spierdijkerweg 42 A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17 een besluit genomen op de aanvraag met zaaknummer 2017-HZ-0080 voor een omgevingsvergunning op locatie Zuid-Spierdijkerweg 42 A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21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1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1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Zuid-Spierdijkerweg 42 A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53215</meta:user-defined>
    <meta:user-defined meta:name="OVERHEIDop.GmbID/DC.identifier">gmb-2017-53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B 42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824 516460</meta:user-defined>
    <meta:user-defined meta:name="OVERHEIDop.versieInformatie"/>
  </office:meta>
</office:document-meta>
</file>