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nabij Waaldij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1884</text:p>
            <text:p text:style-name="common-al">Omschrijving: het bouwen van een workshopruimte en twee bed &amp; breakfasts in één gebouw</text:p>
            <text:p text:style-name="common-al">Adres: Bemmel, nabij Waaldijk 28 [kadastaal sectie b, nummer 324]</text:p>
            <text:p text:style-name="common-al">Activiteiten: Bouwen </text:p>
            <text:p text:style-name="common-al">Besluit: Besluit verlenging behandeltermijn</text:p>
            <text:p text:style-name="common-al">Datum ondertekening: 21 maart 2017</text:p>
            <text:p text:style-name="last-al">Datum verzending: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21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1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nabij Waaldij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13</meta:user-defined>
    <meta:user-defined meta:name="OVERHEIDop.GmbID/DC.identifier">gmb-2017-53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552 432472</meta:user-defined>
    <meta:user-defined meta:name="OVERHEIDop.versieInformatie"/>
  </office:meta>
</office:document-meta>
</file>