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jverheidsweg 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739</text:p>
            <text:p text:style-name="common-al">Datum indiening: 17 maart 2017</text:p>
            <text:p text:style-name="common-al">Omschrijving: plaatsen van een kantoor op het bedrijfspand</text:p>
            <text:p text:style-name="common-al">Adres: Nijverheidsweg 5 B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1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jverheidsweg 5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10</meta:user-defined>
    <meta:user-defined meta:name="OVERHEIDop.GmbID/DC.identifier">gmb-2017-5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5</meta:user-defined>
    <meta:user-defined meta:name="OVERHEIDop.woonplaats">Gend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op.versieInformatie"/>
  </office:meta>
</office:document-meta>
</file>