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ansplein 54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063</text:p>
            <text:p text:style-name="tussenkopcur">Datum indiening: 23 maart 2017</text:p>
            <text:p text:style-name="tussenkopcur">Omschrijving: dakrenovatie pannendak en platdak</text:p>
            <text:p text:style-name="tussenkopcur">Adres: Jansplein 54 2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20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0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0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ansplein 54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07</meta:user-defined>
    <meta:user-defined meta:name="OVERHEIDop.GmbID/DC.identifier">gmb-2017-53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D 53</meta:user-defined>
    <meta:user-defined meta:name="OVERHEIDop.woonplaats">Arnhem</meta:user-defined>
    <meta:user-defined meta:name="OVERHEIDop.straatnaam">Ja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7 443915</meta:user-defined>
    <meta:user-defined meta:name="OVERHEIDop.versieInformatie"/>
  </office:meta>
</office:document-meta>
</file>