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50 jaar bestaan ZEEMAN op 29 april 2017, Van der Hooplaan 111, Amstelveen - Zaaknummer Z-2017/017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maart 2017</text:span>
          </text:p>
            <text:p text:style-name="common-al">50 jaar bestaan ZEEMAN op 29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202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02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02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50 jaar bestaan ZEEMAN op 29 april 2017, Van der Hooplaan 111, Amstelveen - Zaaknummer Z-2017/017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202</meta:user-defined>
    <meta:user-defined meta:name="OVERHEIDop.GmbID/DC.identifier">gmb-2017-53202</meta:user-defined>
    <meta:user-defined meta:name="OVERHEID.TaxonomieBeleidsagenda/OVERHEID.category">Ruimte en infrastructuur | Organisatie en beleid</meta:user-defined>
    <meta:user-defined meta:name="OVERHEIDop.referentienummer">Z-2017/017123</meta:user-defined>
    <meta:user-defined meta:name="DCTERMS.abstract">50 jaar bestaan ZEEMAN op 29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GA 111</meta:user-defined>
    <meta:user-defined meta:name="OVERHEIDop.woonplaats">Amstelveen</meta:user-defined>
    <meta:user-defined meta:name="OVERHEIDop.straatnaam">Van der Hoo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59 478466</meta:user-defined>
    <meta:user-defined meta:name="OVERHEIDop.versieInformatie"/>
  </office:meta>
</office:document-meta>
</file>