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akkerstraat 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017</text:p>
            <text:p text:style-name="tussenkopcur">Datum indiening: 22 maart 2017</text:p>
            <text:p text:style-name="tussenkopcur">Omschrijving: het aanbrengen van gevelreclame op winkelpand</text:p>
            <text:p text:style-name="tussenkopcur">Adres: Bakkerstraat 68 </text:p>
            <text:p text:style-name="tussenkopcur">Activiteiten: Monumenten Gem. of Prov. Verordening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0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akkerstraat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00</meta:user-defined>
    <meta:user-defined meta:name="OVERHEIDop.GmbID/DC.identifier">gmb-2017-53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K 68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4 443720</meta:user-defined>
    <meta:user-defined meta:name="OVERHEIDop.versieInformatie"/>
  </office:meta>
</office:document-meta>
</file>