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40, 2132 CJ, wijzigen van de gevels en de indeling van het winkelpand, 06-01-2017, 16546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640, 2132 CJ, wijzigen van de gevels en de indeling van het winkelpand, 06-01-2017, 16546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20</meta:user-defined>
    <meta:user-defined meta:name="OVERHEIDop.GmbID/DC.identifier">gmb-2017-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J 640a</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9 479731</meta:user-defined>
    <meta:user-defined meta:name="OVERHEIDop.versieInformatie"/>
  </office:meta>
</office:document-meta>
</file>