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Nachtegaalstraat 30: plaatsen dakkapel, ontvangstdatum: 28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19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9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9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Nachtegaalstraat 30: plaatsen dakkapel, ontvangstdatum: 28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198</meta:user-defined>
    <meta:user-defined meta:name="OVERHEIDop.GmbID/DC.identifier">gmb-2017-53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VJ 30</meta:user-defined>
    <meta:user-defined meta:name="OVERHEIDop.woonplaats">Sommelsdijk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67 419062</meta:user-defined>
    <meta:user-defined meta:name="OVERHEIDop.versieInformatie"/>
  </office:meta>
</office:document-meta>
</file>