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ingewa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7702</text:p>
            <text:p text:style-name="common-al">Datum indiening: 17 maart 2017</text:p>
            <text:p text:style-name="common-al">Omschrijving: kappen van een witte paardekastanje</text:p>
            <text:p text:style-name="common-al">Adres: Lingewal 2 Bemmel</text:p>
            <text:p text:style-name="common-al">Activiteiten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19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9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9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ingewa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94</meta:user-defined>
    <meta:user-defined meta:name="OVERHEIDop.GmbID/DC.identifier">gmb-2017-53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J 2</meta:user-defined>
    <meta:user-defined meta:name="OVERHEIDop.woonplaats">Bemmel</meta:user-defined>
    <meta:user-defined meta:name="OVERHEIDop.straatnaam">Lingewa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188 436047</meta:user-defined>
    <meta:user-defined meta:name="OVERHEIDop.versieInformatie"/>
  </office:meta>
</office:document-meta>
</file>