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n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990</text:p>
            <text:p text:style-name="tussenkopcur">Datum indiening: 17 maart 2017</text:p>
            <text:p text:style-name="tussenkopcur">Omschrijving: toevoegen reclame</text:p>
            <text:p text:style-name="tussenkopcur">Adres: Rijnstraat 36 </text:p>
            <text:p text:style-name="tussenkopcur">Activiteiten: Rijksmonument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8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85</meta:user-defined>
    <meta:user-defined meta:name="OVERHEIDop.GmbID/DC.identifier">gmb-2017-5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6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0 443815</meta:user-defined>
    <meta:user-defined meta:name="OVERHEIDop.versieInformatie"/>
  </office:meta>
</office:document-meta>
</file>