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Nieuwediep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7979</text:p>
            <text:p text:style-name="common-al">Datum indiening: 21 maart 2017</text:p>
            <text:p text:style-name="common-al">Omschrijving: snoeien en/of kappen van een treurwilg</text:p>
            <text:p text:style-name="common-al">Adres: Nieuwediep 1 Huissen</text:p>
            <text:p text:style-name="last-al">Activiteiten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18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8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8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Nieuwediep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182</meta:user-defined>
    <meta:user-defined meta:name="OVERHEIDop.GmbID/DC.identifier">gmb-2017-53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B 1</meta:user-defined>
    <meta:user-defined meta:name="OVERHEIDop.woonplaats">Huissen</meta:user-defined>
    <meta:user-defined meta:name="OVERHEIDop.straatnaam">Nieuwediep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071 437098</meta:user-defined>
    <meta:user-defined meta:name="OVERHEIDop.versieInformatie"/>
  </office:meta>
</office:document-meta>
</file>