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aasterlandstraat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978</text:p>
            <text:p text:style-name="tussenkopcur">Datum indiening: 21 maart 2017</text:p>
            <text:p text:style-name="tussenkopcur">Omschrijving: plaatsen van een rookkanaal langs de buitengevel</text:p>
            <text:p text:style-name="tussenkopcur">Adres: Gaasterlandstraat 32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17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aasterland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79</meta:user-defined>
    <meta:user-defined meta:name="OVERHEIDop.GmbID/DC.identifier">gmb-2017-53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KH 32</meta:user-defined>
    <meta:user-defined meta:name="OVERHEIDop.woonplaats">Arnhem</meta:user-defined>
    <meta:user-defined meta:name="OVERHEIDop.straatnaam">Gaasterlan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7 440136</meta:user-defined>
    <meta:user-defined meta:name="OVERHEIDop.versieInformatie"/>
  </office:meta>
</office:document-meta>
</file>