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Melkfabriek kadastraal sectie d, nummer 5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85</text:p>
            <text:p text:style-name="tussenkopcur">Datum indiening: 17 maart 2017</text:p>
            <text:p text:style-name="tussenkopcur">Omschrijving: plaatsen van 10 Tiny houses</text:p>
            <text:p text:style-name="tussenkopcur">Adres: De Melkfabriek kadastraal sectie d, nummer 5605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Melkfabriek kadastraal sectie d, nummer 5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75</meta:user-defined>
    <meta:user-defined meta:name="OVERHEIDop.GmbID/DC.identifier">gmb-2017-5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a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46 443085</meta:user-defined>
    <meta:user-defined meta:name="OVERHEIDop.versieInformatie"/>
  </office:meta>
</office:document-meta>
</file>