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iouwstraat - Celebesstraat e.o.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passing lagedrukgasnet Archipelbuurt van 12 juni 2017 tot en met 1 december 2017</text:p>
            <text:p text:style-name="common-al"/>
            <text:p text:style-name="common-al">Ons kenmerk: 00205IBA17</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Riouwstraat - Celebesstraat e.o.</text:p>
            <text:p text:style-name="tussenkopcur">
            <text:span text:style-name="nadrukvet">Datum bekendmaking besluit:</text:span>
          </text:p>
            <text:p text:style-name="common-al">28 maart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www.denhaag.nl/home/bewoners/to/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172</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172</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172</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Riouwstraat - Celebesstraat e.o.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3172</meta:user-defined>
    <meta:user-defined meta:name="OVERHEIDop.GmbID/DC.identifier">gmb-2017-53172</meta:user-defined>
    <meta:user-defined meta:name="OVERHEID.TaxonomieBeleidsagenda/OVERHEID.category">Ruimte en infrastructuur | Organisatie en beleid</meta:user-defined>
    <meta:user-defined meta:name="DCTERMS.abstract">Aanpassing lagedrukgasnet Archipelbuurt van 12 juni 2017 tot en met 1 december 2017</meta:user-defined>
    <meta:user-defined meta:name="OVERHEIDop.referentienummer">00205IBA17/629445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5GP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5734987-v1-BM 170330 00205IBA17 Riou...|exb-2017-12396</meta:user-defined>
    <meta:user-defined meta:name="OVERHEID.EPSG28992/DC.spatial">80251.864 456394.895</meta:user-defined>
    <meta:user-defined meta:name="OVERHEIDop.versieInformatie"/>
  </office:meta>
</office:document-meta>
</file>