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ushof 137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Panningen, 5981 VW, Piushof 137. Bouw. Aanpassen van de dakconstructie i.v.m. plaatsen van PV-panelen. Verzonden: 29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ushof 137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71</meta:user-defined>
    <meta:user-defined meta:name="OVERHEIDop.GmbID/DC.identifier">gmb-2017-5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VW 137</meta:user-defined>
    <meta:user-defined meta:name="OVERHEIDop.woonplaats">Panningen</meta:user-defined>
    <meta:user-defined meta:name="OVERHEIDop.straatnaam">Pius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141 370384</meta:user-defined>
    <meta:user-defined meta:name="OVERHEIDop.versieInformatie"/>
  </office:meta>
</office:document-meta>
</file>