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4 januari 2017 de volgende evenementenvergunningen verleend: </text:p>
            <text:p text:style-name="common-al"/>
            <text:p text:style-name="common-al">Emmen</text:p>
            <text:p text:style-name="common-al">30-12, Kermis in Emmermeer, 13 maart tot en met 17 maart 2017</text:p>
            <text:p text:style-name="common-al">Valtherzandweg (103408-2016)</text:p>
            <text:p text:style-name="common-al">30-12, Kermis in Angelslo, 19 april tot en met 23 april 2017 </text:p>
            <text:p text:style-name="common-al">naast sporthal E&amp;O Ubbekingecamp 3 (103415-2016)</text:p>
            <text:p text:style-name="common-al">30-12, Kermis in Bargeres, 3 mei tot en met 7 mei 2017</text:p>
            <text:p text:style-name="common-al">naast sporthal Bargeres Calthornerbrink 2 (103416-2016)</text:p>
            <text:p text:style-name="common-al">30-12, Kermis in Emmerhout, 10 mei tot en met 14 mei 2017</text:p>
            <text:p text:style-name="common-al">De Lemzijde (103417-2016)</text:p>
            <text:p text:style-name="common-al"/>
            <text:p text:style-name="common-al">Barger-Compascuum</text:p>
            <text:p text:style-name="common-al">30-12, Carnavals optocht Barger-Compascuum, 25 februari en 27 februari 2017</text:p>
            <text:p text:style-name="common-al">Meerdere straten in Barger-Compascuum (97984-2016)</text:p>
            <text:p text:style-name="common-al"/>
            <text:p text:style-name="common-al">Klazienaveen</text:p>
            <text:p text:style-name="common-al"> Kermis Klazienaveen, 30 maart tot en met 2 april 2017 </text:p>
            <text:p text:style-name="common-al">Marktplein (96303-2016)</text:p>
            <text:p text:style-name="common-al"/>
            <text:p text:style-name="common-al">Nieuw-Weerdinge</text:p>
            <text:p text:style-name="common-al">30-12, Kermis Nieuw-Weerdinge, 28 juni tot en met 2 juli 2017</text:p>
            <text:p text:style-name="common-al">Beertaplein, (103412-2016)</text:p>
            <text:p text:style-name="common-al"/>
            <text:p text:style-name="common-al">Veenoord</text:p>
            <text:p text:style-name="common-al">03-01, Kermis Veenoord, 12 juli tot en met 16 juli 2017</text:p>
            <text:p text:style-name="common-al">Elzenstraat, (103406-2016)</text:p>
            <text:p text:style-name="common-al"/>
            <text:p text:style-name="common-al">Weiteveen</text:p>
            <text:p text:style-name="common-al">29-12, Carnavals optocht Weiteveen, 25 februari 2017</text:p>
            <text:p text:style-name="common-al">Meerdere straten in Weiteveen, (84847-2016)</text:p>
            <text:p text:style-name="common-al"/>
            <text:p text:style-name="common-al">Zwartemeer</text:p>
            <text:p text:style-name="common-al">29-12, Carnavals optocht Zwartemeer, 25 februari 2017</text:p>
            <text:p text:style-name="common-al">Meerdere straten in Zwartemeer, (85953-2016)</text:p>
            <text:p text:style-name="common-al"/>
            <text:p text:style-name="common-al">Bezwaar</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p text:style-name="common-al">Inwerkingtreding en voorlopige voorziening. </text:p>
            <text:p text:style-name="common-al">Als u bezwaar maakt geldt de beslissing nog wel. Wilt u dat het gemeentelijke besluit wordt opgeschort? Dien dan een schriftelijk verzoek tot het treffen van een voorlopige voorziening in bij de Voorzieningenrechter van de Sector bestuursrecht van de Rechtbank Groningen, afdeling Bestuursrechtspraak, Postbus 150, 9700 AD Groningen. </text:p>
            <text:p text:style-name="common-al"/>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5317</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7</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7</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317</meta:user-defined>
    <meta:user-defined meta:name="OVERHEIDop.GmbID/DC.identifier">gmb-2017-53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5</meta:user-defined>
    <meta:user-defined meta:name="OVERHEIDop.woonplaats">Emmen</meta:user-defined>
    <meta:user-defined meta:name="OVERHEIDop.straatnaam">Valtherzandweg</meta:user-defined>
    <meta:user-defined meta:name="OVERHEID.PostcodeHuisnummer/OVERHEIDop.postcodeHuisnummer">7824EH 3</meta:user-defined>
    <meta:user-defined meta:name="OVERHEIDop.straatnaam">Ubbekingecamp</meta:user-defined>
    <meta:user-defined meta:name="OVERHEID.PostcodeHuisnummer/OVERHEIDop.postcodeHuisnummer">7812HV 2</meta:user-defined>
    <meta:user-defined meta:name="OVERHEIDop.straatnaam">Calthornerbrink</meta:user-defined>
    <meta:user-defined meta:name="OVERHEID.PostcodeHuisnummer/OVERHEIDop.postcodeHuisnummer">7823SN 192</meta:user-defined>
    <meta:user-defined meta:name="OVERHEIDop.straatnaam">De Lemzijde</meta:user-defined>
    <meta:user-defined meta:name="OVERHEID.PostcodeHuisnummer/OVERHEIDop.postcodeHuisnummer">7884</meta:user-defined>
    <meta:user-defined meta:name="OVERHEIDop.woonplaats">Barger-Compascuum</meta:user-defined>
    <meta:user-defined meta:name="OVERHEIDop.straatnaam">Postweg</meta:user-defined>
    <meta:user-defined meta:name="OVERHEID.PostcodeHuisnummer/OVERHEIDop.postcodeHuisnummer">7891LM 9</meta:user-defined>
    <meta:user-defined meta:name="OVERHEIDop.woonplaats">Klazienaveen</meta:user-defined>
    <meta:user-defined meta:name="OVERHEIDop.straatnaam">Van Echtenstraat</meta:user-defined>
    <meta:user-defined meta:name="OVERHEID.PostcodeHuisnummer/OVERHEIDop.postcodeHuisnummer">7831</meta:user-defined>
    <meta:user-defined meta:name="OVERHEIDop.woonplaats">Nieuw-Weerdinge</meta:user-defined>
    <meta:user-defined meta:name="OVERHEIDop.straatnaam">Weerdingerkanaal N.Z.</meta:user-defined>
    <meta:user-defined meta:name="OVERHEID.PostcodeHuisnummer/OVERHEIDop.postcodeHuisnummer">7844LL 5</meta:user-defined>
    <meta:user-defined meta:name="OVERHEIDop.woonplaats">Veenoord</meta:user-defined>
    <meta:user-defined meta:name="OVERHEIDop.straatnaam">Elzenstraat</meta:user-defined>
    <meta:user-defined meta:name="OVERHEID.PostcodeHuisnummer/OVERHEIDop.postcodeHuisnummer">7765</meta:user-defined>
    <meta:user-defined meta:name="OVERHEIDop.woonplaats">Weiteveen</meta:user-defined>
    <meta:user-defined meta:name="OVERHEIDop.straatnaam">Zuidersloot</meta:user-defined>
    <meta:user-defined meta:name="OVERHEID.PostcodeHuisnummer/OVERHEIDop.postcodeHuisnummer">7894AD 70a</meta:user-defined>
    <meta:user-defined meta:name="OVERHEIDop.woonplaats">Zwartemeer</meta:user-defined>
    <meta:user-defined meta:name="OVERHEIDop.straatnaam">Eemsland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383 536104</meta:user-defined>
    <meta:user-defined meta:name="OVERHEID.EPSG28992/DC.spatial">258776 533743</meta:user-defined>
    <meta:user-defined meta:name="OVERHEID.EPSG28992/DC.spatial">256305 531636</meta:user-defined>
    <meta:user-defined meta:name="OVERHEID.EPSG28992/DC.spatial">259392 535086</meta:user-defined>
    <meta:user-defined meta:name="OVERHEID.EPSG28992/DC.spatial">266789 530976</meta:user-defined>
    <meta:user-defined meta:name="OVERHEID.EPSG28992/DC.spatial">263230 527485</meta:user-defined>
    <meta:user-defined meta:name="OVERHEID.EPSG28992/DC.spatial">262340 542080</meta:user-defined>
    <meta:user-defined meta:name="OVERHEID.EPSG28992/DC.spatial">253781 526233</meta:user-defined>
    <meta:user-defined meta:name="OVERHEID.EPSG28992/DC.spatial">263999 521610</meta:user-defined>
    <meta:user-defined meta:name="OVERHEID.EPSG28992/DC.spatial">266863 527393</meta:user-defined>
    <meta:user-defined meta:name="OVERHEIDop.versieInformatie"/>
  </office:meta>
</office:document-meta>
</file>