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(nabij Pannenhof 3) kadastrale sectie D perceelnummer 1861, 6099 –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maart 2017, het verwijderen van asbest: een golfplaten dak, golfplaat restmateriaal nabij een loods en restanten vlakke plaat in een em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(nabij Pannenhof 3) kadastrale sectie D perceelnummer 1861, 6099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69</meta:user-defined>
    <meta:user-defined meta:name="OVERHEIDop.GmbID/DC.identifier">gmb-2017-53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Pannen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501 354866</meta:user-defined>
    <meta:user-defined meta:name="OVERHEIDop.versieInformatie"/>
  </office:meta>
</office:document-meta>
</file>