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Jaarlijks eieren goo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Traditioneel eieren gooien</text:p>
            <text:p text:style-name="common-al">Datum evenement:	17 april 2017</text:p>
            <text:p text:style-name="common-al">Locatie:	Deventerstraat 8 Apeldoorn</text:p>
            <text:p text:style-name="common-al">Datum vergunning:			30 maart 2017</text:p>
            <text:p text:style-name="common-al">Vergunningsnummer:			17/5197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65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6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6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Jaarlijks eieren gooi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165</meta:user-defined>
    <meta:user-defined meta:name="OVERHEIDop.GmbID/DC.identifier">gmb-2017-531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J 8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70 469862</meta:user-defined>
    <meta:user-defined meta:name="OVERHEIDop.versieInformatie"/>
  </office:meta>
</office:document-meta>
</file>