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Hyacintenstraat 24 t/m 34: energetisch verbeteren ventilatie-, verwarmingsinstallatie, kozijnen, gevel en dak van woningen, ontvangstdatum: 27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16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6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6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Hyacintenstraat 24 t/m 34: energetisch verbeteren ventilatie-, verwarmingsinstallatie, kozijnen, gevel en dak van woningen, ontvangstdatum: 27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164</meta:user-defined>
    <meta:user-defined meta:name="OVERHEIDop.GmbID/DC.identifier">gmb-2017-53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CN</meta:user-defined>
    <meta:user-defined meta:name="OVERHEIDop.woonplaats">Sommelsdijk</meta:user-defined>
    <meta:user-defined meta:name="OVERHEIDop.straatnaam">Hyacint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433 419277</meta:user-defined>
    <meta:user-defined meta:name="OVERHEIDop.versieInformatie"/>
  </office:meta>
</office:document-meta>
</file>