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ver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228</text:p>
            <text:p text:style-name="tussenkopcur">Datum indiening: 23 maart 2017</text:p>
            <text:p text:style-name="tussenkopcur">Omschrijving: verlengen bestemming van het terras</text:p>
            <text:p text:style-name="tussenkopcur">Adres: Weverstraat 16 </text:p>
            <text:p text:style-name="tussenkopcur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63</meta:user-defined>
    <meta:user-defined meta:name="OVERHEIDop.GmbID/DC.identifier">gmb-2017-5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