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nging beslistermijn bouwen met handelen in strijd met regels RO voor het bouwen van een woning en het maken van een uitweg - Nieuwstraat ong.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slistermijn verlengd tot 04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53162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162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162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nging beslistermijn bouwen met handelen in strijd met regels RO voor het bouwen van een woning en het maken van een uitweg - Nieuwstraat ong. Dreu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3162</meta:user-defined>
    <meta:user-defined meta:name="OVERHEIDop.GmbID/DC.identifier">gmb-2017-5316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1KV 16</meta:user-defined>
    <meta:user-defined meta:name="OVERHEIDop.woonplaats">Dreumel</meta:user-defined>
    <meta:user-defined meta:name="OVERHEIDop.straatnaam">Nieuwstraa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58346 428592</meta:user-defined>
    <meta:user-defined meta:name="OVERHEIDop.versieInformatie"/>
  </office:meta>
</office:document-meta>
</file>