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an Kleef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838</text:p>
            <text:p text:style-name="common-al">Datum indiening: 20 maart 2017</text:p>
            <text:p text:style-name="common-al">Omschrijving: aangepast plan voor het realiseren van 2 appartementen</text:p>
            <text:p text:style-name="common-al">Adres: Van Kleefstraat 46 Huiss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6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an Kleef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61</meta:user-defined>
    <meta:user-defined meta:name="OVERHEIDop.GmbID/DC.identifier">gmb-2017-53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L 46</meta:user-defined>
    <meta:user-defined meta:name="OVERHEIDop.woonplaats">Huissen</meta:user-defined>
    <meta:user-defined meta:name="OVERHEIDop.straatnaam">Van Klee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47 438852</meta:user-defined>
    <meta:user-defined meta:name="OVERHEIDop.versieInformatie"/>
  </office:meta>
</office:document-meta>
</file>