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orpstraat 43 te Maasbree en Groesweg 3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AL, Dorpstraat 43. Bouw. Plaatsen van een buitentrap bij bovenwoning. Verzonden: 30 maart 2017;</text:p>
              </text:list-item>
              <text:list-item text:style-override="id1-3-2-1-1-4-2">
                <text:number>2.</text:number>
                <text:p text:style-name="al">Maasbree, 5993 NN, Groesweg 31. Bouw. Nieuwbouw vriescel en 7 docks. Verzonden 30 maart 2017;</text:p>
              </text:list-item>
            </text:list>
            <text:p text:style-name="common-al">voor deze uitbreiding is tevens een aanvraag melding 8.40 ingediend, bij ons in behandeling onder zaaknummer Z-MELD840-2017-0086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orpstraat 43 te Maasbree en Groesweg 3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54</meta:user-defined>
    <meta:user-defined meta:name="OVERHEIDop.GmbID/DC.identifier">gmb-2017-5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L 43</meta:user-defined>
    <meta:user-defined meta:name="OVERHEIDop.woonplaats">Maasbree</meta:user-defined>
    <meta:user-defined meta:name="OVERHEIDop.straatnaam">Dorpstraat</meta:user-defined>
    <meta:user-defined meta:name="OVERHEID.PostcodeHuisnummer/OVERHEIDop.postcodeHuisnummer">5993NN 31</meta:user-defined>
    <meta:user-defined meta:name="OVERHEIDop.straatnaam">Gro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44 374490</meta:user-defined>
    <meta:user-defined meta:name="OVERHEID.EPSG28992/DC.spatial">201986 375071</meta:user-defined>
    <meta:user-defined meta:name="OVERHEIDop.versieInformatie"/>
  </office:meta>
</office:document-meta>
</file>