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mm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751</text:p>
            <text:p text:style-name="common-al">Datum indiening: 19 maart 2017</text:p>
            <text:p text:style-name="common-al">Omschrijving: bouwen houten fietsenschuur met overkapping</text:p>
            <text:p text:style-name="common-al">Adres: Emmastraat 25 Anger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5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mma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51</meta:user-defined>
    <meta:user-defined meta:name="OVERHEIDop.GmbID/DC.identifier">gmb-2017-5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P 25</meta:user-defined>
    <meta:user-defined meta:name="OVERHEIDop.woonplaats">Anger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70 436492</meta:user-defined>
    <meta:user-defined meta:name="OVERHEIDop.versieInformatie"/>
  </office:meta>
</office:document-meta>
</file>