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ontanus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212</text:p>
            <text:p text:style-name="tussenkopcur">Datum indiening: 24 maart 2017</text:p>
            <text:p text:style-name="tussenkopcur">Omschrijving: het plaatsen van zonnepanelen op zijgevel</text:p>
            <text:p text:style-name="tussenkopcur">Adres: Pontanuslaan 54 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ontanus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48</meta:user-defined>
    <meta:user-defined meta:name="OVERHEIDop.GmbID/DC.identifier">gmb-2017-53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S 54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3 444873</meta:user-defined>
    <meta:user-defined meta:name="OVERHEIDop.versieInformatie"/>
  </office:meta>
</office:document-meta>
</file>