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ssauweg 9, 's-Heeren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4 maart 2017 hebben ontvangen:</text:p>
            <text:p text:style-name="common-al">Nassauweg 9, 's-Heerenhoek, het bouwen van een loftwoning </text:p>
            <text:p text:style-name="last-al">De publicatie van de aanvraag heeft een informatief karakter. Tegen een aanvraag kan geen bezwaarschrift worden ingedi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3147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147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147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assauweg 9, 's-Heeren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147</meta:user-defined>
    <meta:user-defined meta:name="OVERHEIDop.GmbID/DC.identifier">gmb-2017-531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3VH 9</meta:user-defined>
    <meta:user-defined meta:name="OVERHEIDop.woonplaats">'s-Heerenhoek</meta:user-defined>
    <meta:user-defined meta:name="OVERHEIDop.straatnaam">Nassau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3042 386276</meta:user-defined>
    <meta:user-defined meta:name="OVERHEIDop.versieInformatie"/>
  </office:meta>
</office:document-meta>
</file>