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straat 27 en 31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Maasbree, 5993 BA, Broekstraat 27 en 31. Bouw. Nieuwbouw twee onder een kapwoning. Verzonden: 3 april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4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4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4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straat 27 en 31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45</meta:user-defined>
    <meta:user-defined meta:name="OVERHEIDop.GmbID/DC.identifier">gmb-2017-53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BA 31</meta:user-defined>
    <meta:user-defined meta:name="OVERHEIDop.woonplaats">Maasbree</meta:user-defined>
    <meta:user-defined meta:name="OVERHEIDop.straatnaam">Broe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85 374250</meta:user-defined>
    <meta:user-defined meta:name="OVERHEIDop.versieInformatie"/>
  </office:meta>
</office:document-meta>
</file>