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chteroever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620</text:p>
            <text:p text:style-name="common-al">Datum indiening: 16 maart 2017</text:p>
            <text:p text:style-name="common-al">Omschrijving: het afmeren en behouden van een losponton met bijhorende werken</text:p>
            <text:p text:style-name="common-al">Adres: aan de rechteroever van de Waal ter hoogte van KMR 874,5</text:p>
            <text:p text:style-name="common-al">Perceel: Gendt, sectie b, perceelnummer 14444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echteroever van de 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44</meta:user-defined>
    <meta:user-defined meta:name="OVERHEIDop.GmbID/DC.identifier">gmb-2017-5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