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1 van de Wet ruimtelijke ordening bekend dat de gemeenteraad in zijn vergadering van 22 december 2016 het bestemmingsplan ‘Centrum’ gewijzigd heeft vastgesteld.</text:p>
            <text:p text:style-name="common-al">
            <text:span text:style-name="nadrukvet"/>
          </text:p>
            <text:p text:style-name="common-al">
            <text:span text:style-name="nadrukvet">Bestemmingsplan</text:span>
          </text:p>
            <text:p text:style-name="common-al">Het plangebied betreft het grootste gedeelte van het centrumgebied van Bovenkarspel en </text:p>
            <text:p text:style-name="common-al">Grootebroek en wordt globaal begrensd door de spoorlijn Hoorn-Enkhuizen, Rigtershof, </text:p>
            <text:p text:style-name="common-al">de Burg. J.N. Stuifbergenlaan, de Tuin, de Rozenboomlaan, de Stationslaan en de bebouwing het westelijke gedeelte van de Middenweg.</text:p>
            <text:p text:style-name="common-al">Het bestemmingsplan ‘Centrum’ voorziet in een actuele beheerregeling voor het bestaande centrumgebied.</text:p>
            <text:p text:style-name="common-al">
            <text:span text:style-name="nadrukvet"/>
          </text:p>
            <text:p text:style-name="common-al">
            <text:span text:style-name="nadrukvet">Gewijzigde vaststelling</text:span>
          </text:p>
            <text:p text:style-name="common-al">Het bestemmingsplan is ten opzichte van het eerder ter inzage gelegen ontwerpbestemmingsplan ‘Centrum’ gewijzigd vastgesteld. </text:p>
            <text:p text:style-name="common-al">
            <text:span text:style-name="nadrukvet"/>
          </text:p>
            <text:p text:style-name="common-al">
            <text:span text:style-name="nadrukvet">Ter inzage</text:span>
          </text:p>
            <text:p text:style-name="common-al">Het vastgestelde bestemmingsplan met de daarbij behorende stukken liggen met ingang van donderdag <text:span text:style-name="nadrukvet">19 januari 2017 </text:span>gedurende zes weken  ter inzage.</text:p>
            <text:p text:style-name="common-al">Het bestemmingsplan is gedurende deze periode digitaal raadpleegbaar via <text:a xlink:href="http://www.officielebekendmakingen.nl" xlink:type="simple">www.officielebekendmakingen.nl</text:a> en via <text:a xlink:href="http://www.ruimtelijkeplannen.nl/" xlink:type="simple">http://www.ruimtelijkeplannen.nl</text:a> onder plan-identificatienummer: NL.IMRO.0532.BPCentrum-VG01.</text:p>
            <text:p text:style-name="common-al">
            <text:span text:style-name="nadrukvet"/>
          </text:p>
            <text:p text:style-name="common-al">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common-al">
            <text:span text:style-name="nadrukvet"/>
          </text:p>
            <text:p text:style-name="common-al">
            <text:span text:style-name="nadrukvet">Contact</text:span>
          </text:p>
            <text:p text:style-name="common-al">Voor het inzien van de papieren versie van het bestemmingsplan kunt u een afspraak maken met een medewerker van de afdeling Ruimte (telefoon 0228- 510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3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314</meta:user-defined>
    <meta:user-defined meta:name="OVERHEIDop.GmbID/DC.identifier">gmb-2017-5314</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BPCentrum-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10</meta:user-defined>
    <meta:user-defined meta:name="OVERHEIDop.woonplaats">Bovenkarspel</meta:user-defined>
    <meta:user-defined meta:name="OVERHEIDop.straatnaam">De Middend</meta:user-defined>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EPSG28992/DC.spatial">144691 523246</meta:user-defined>
    <meta:user-defined meta:name="OVERHEIDop.versieInformatie"/>
  </office:meta>
</office:document-meta>
</file>