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Ursulahof 14 t/m 24, 66 t/m 84 en 88 t/m 108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Kessel, 5995 CG en CH, Sint Ursulahof 14 t/m 24, 66 t/m 84, 88 t/m 108. Bouw en planologisch strijdig gebruik. Verbeteren van 26 woningen. Verzonden: 24 maart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13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3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3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Ursulahof 14 t/m 24, 66 t/m 84 en 88 t/m 108 te Ke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36</meta:user-defined>
    <meta:user-defined meta:name="OVERHEIDop.GmbID/DC.identifier">gmb-2017-53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meta:user-defined>
    <meta:user-defined meta:name="OVERHEIDop.woonplaats">Kessel</meta:user-defined>
    <meta:user-defined meta:name="OVERHEIDop.straatnaam">Sint Ursula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365 367423</meta:user-defined>
    <meta:user-defined meta:name="OVERHEIDop.versieInformatie"/>
  </office:meta>
</office:document-meta>
</file>