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voordestraat 3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maart 2017 hebben ontvangen:</text:p>
            <text:p text:style-name="common-al">Poelvoordestraat 3, 's-Gravenpolder, het plaatsen van een kunstwerk op de 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elvoordestraat 3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35</meta:user-defined>
    <meta:user-defined meta:name="OVERHEIDop.GmbID/DC.identifier">gmb-2017-53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P 3</meta:user-defined>
    <meta:user-defined meta:name="OVERHEIDop.woonplaats">'s-Gravenpolder</meta:user-defined>
    <meta:user-defined meta:name="OVERHEIDop.straatnaam">Poelvoord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42 386687</meta:user-defined>
    <meta:user-defined meta:name="OVERHEIDop.versieInformatie"/>
  </office:meta>
</office:document-meta>
</file>