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de verkoop van voorjaarsplanten op het schoolplein van Basisschool de Arenberg aan de Zandberg 70 in Zevenbergen op 19 april 2017 van 12:00 uur tot 17:00 uur</text:p>
              </text:list-item>
              <text:list-item text:style-override="id1-3-2-1-1-3-2">
                <text:number>2.</text:number>
                <text:p text:style-name="al">Het innemen van een standplaats voor de verkoop van loempia’s, snacks en frisdrank op het middenhaventracé in Zevenbergen op 27 april 2017 van 08:00 uur tot 18:00 uur (verzonden 30 maart 2017)</text:p>
              </text:list-item>
              <text:list-item text:style-override="id1-3-2-1-1-3-3">
                <text:number>3.</text:number>
                <text:p text:style-name="al">Het innemen van een standplaats voor de verkoop van groente en fruit op de Bisschop Hopmansstraat in Noordhoek van 1 januari tot en met 13 juni 2017, wekelijks op dinsdag van 13:00 uur tot 15:30 uur (verzonden 30 maart 2017)</text:p>
              </text:list-item>
              <text:list-item text:style-override="id1-3-2-1-1-3-4">
                <text:number>4.</text:number>
                <text:p text:style-name="al">Het innemen van een standplaats voor de verkoop van kaas en versproducten op de Bisschop Hopmansstraat in Noordhoek, wekelijks op dinsdag van 12:00 uur tot 18:00 uur. Deze vergunning is voor onbepaalde tijd en geldt vanaf 1 januari 2017. (verzonden 30 maart 2017) 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131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3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3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131</meta:user-defined>
    <meta:user-defined meta:name="OVERHEIDop.GmbID/DC.identifier">gmb-2017-53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TW 72</meta:user-defined>
    <meta:user-defined meta:name="OVERHEIDop.woonplaats">Zevenbergen</meta:user-defined>
    <meta:user-defined meta:name="OVERHEIDop.straatnaam">Zandberg</meta:user-defined>
    <meta:user-defined meta:name="OVERHEID.PostcodeHuisnummer/OVERHEIDop.postcodeHuisnummer">4761DC 84</meta:user-defined>
    <meta:user-defined meta:name="OVERHEIDop.straatnaam">Noordhaven</meta:user-defined>
    <meta:user-defined meta:name="OVERHEID.PostcodeHuisnummer/OVERHEIDop.postcodeHuisnummer">4759BD 25</meta:user-defined>
    <meta:user-defined meta:name="OVERHEIDop.woonplaats">Noordhoek</meta:user-defined>
    <meta:user-defined meta:name="OVERHEIDop.straatnaam">Bisschop Hopmans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878 406856</meta:user-defined>
    <meta:user-defined meta:name="OVERHEID.EPSG28992/DC.spatial">100853 406544</meta:user-defined>
    <meta:user-defined meta:name="OVERHEID.EPSG28992/DC.spatial">95974 406141</meta:user-defined>
    <meta:user-defined meta:name="OVERHEID.EPSG28992/DC.spatial">95974 406141</meta:user-defined>
    <meta:user-defined meta:name="OVERHEIDop.versieInformatie"/>
  </office:meta>
</office:document-meta>
</file>