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exanderlaan 12A; (voor het intern verbouwen van de woning/wijzigen constructie) 70990; 06-0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6-0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5313</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13</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13</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exanderlaan 12A; (voor het intern verbouwen van de woning/wijzigen constructie) 70990; 06-0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313</meta:user-defined>
    <meta:user-defined meta:name="OVERHEIDop.GmbID/DC.identifier">gmb-2017-53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XS 12a</meta:user-defined>
    <meta:user-defined meta:name="OVERHEIDop.woonplaats">Hilversum</meta:user-defined>
    <meta:user-defined meta:name="OVERHEIDop.straatnaam">Alexanderlaan</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1420 469896</meta:user-defined>
    <meta:user-defined meta:name="OVERHEIDop.versieInformatie"/>
  </office:meta>
</office:document-meta>
</file>