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Nieuw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7823</text:p>
            <text:p text:style-name="common-al">Datum indiening: 17 maart 2017</text:p>
            <text:p text:style-name="common-al">Omschrijving: het wijziging van een verleende omgevingsvergunning (vervangen en nieuw aanbrengen gevelkozijnen en aanbrengen dakkapel)</text:p>
            <text:p text:style-name="common-al">Adres: Nieuwstraat 5 Gendt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3123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2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123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Nieuwstraa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123</meta:user-defined>
    <meta:user-defined meta:name="OVERHEIDop.GmbID/DC.identifier">gmb-2017-531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91BJ 5</meta:user-defined>
    <meta:user-defined meta:name="OVERHEIDop.woonplaats">Gendt</meta:user-defined>
    <meta:user-defined meta:name="OVERHEIDop.straatnaam">Nieuw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246 432083</meta:user-defined>
    <meta:user-defined meta:name="OVERHEIDop.versieInformatie"/>
  </office:meta>
</office:document-meta>
</file>