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2750815 - Hoogewaard 1 a te Win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common-al">Voor : bouwen van een terrasoverkapping</text:p>
            <text:p text:style-name="common-al">Locatie : Hoogewaard 1 a te Winssen</text:p>
            <text:p text:style-name="common-al">Datum besluit : 30 maart 2017</text:p>
            <text:p text:style-name="common-al">Zaaknummer ODRN: W.Z17.101222.01</text:p>
            <text:p text:style-name="tussenkopcur">
            <text:span text:style-name="nadrukvet">Informatie</text:span>
          </text:p>
            <text:p text:style-name="last-al">Voor meer informatie kunt u contact opnemen met de Omgevingsdienst Regio Nijmegen via info@odrn.nl of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3122</text:span><text:line-break/><text:date style:data-style-name="dag" text:fixed="true" text:date-value="2017-04-03"/><text:line-break/><text:date style:data-style-name="jaar" text:fixed="true" text:date-value="2017-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122</text:span><text:date style:data-style-name="nicedate" text:fixed="true" text:date-value="2017-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122</text:span><text:date style:data-style-name="nicedate" text:fixed="true" text:date-value="2017-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ngingsbesluit omgevingsvergunning – OLO 2750815 - Hoogewaard 1 a te Winss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3</meta:user-defined>
    <meta:user-defined meta:name="OVERHEIDop.publicationIssue">53122</meta:user-defined>
    <meta:user-defined meta:name="OVERHEIDop.GmbID/DC.identifier">gmb-2017-5312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5AA 1</meta:user-defined>
    <meta:user-defined meta:name="OVERHEIDop.woonplaats">Winssen</meta:user-defined>
    <meta:user-defined meta:name="OVERHEIDop.straatnaam">Hoogewaard</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77929 432118</meta:user-defined>
    <meta:user-defined meta:name="OVERHEIDop.versieInformatie"/>
  </office:meta>
</office:document-meta>
</file>