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standplaatsvergunning Handbalvereniging Excelsior</text:p>
      <text:section text:name="zakelijke-mededeling_id1-3-2" text:style-name="zakelijke-mededeling">
        <text:section text:name="zakelijke-mededeling-tekst_id1-3-2-1" text:style-name="zakelijke-mededeling-tekst">
          <text:section text:name="tekst_id1-3-2-1-1" text:style-name="tekst">
            <text:p text:style-name="common-al">Op 30 maart 2017 is vergunning verleend voor het innemen van een standplaats op de Raadhuislaan 6 te Grootebroek voor de verkoop van snacks. De vergunning geldt op donderdag 27 april 2017 van 13.00 uur tot en met 17.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12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standplaatsvergunning Handbalvereniging Excelsi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121</meta:user-defined>
    <meta:user-defined meta:name="OVERHEIDop.GmbID/DC.identifier">gmb-2017-53121</meta:user-defined>
    <meta:user-defined meta:name="OVERHEID.TaxonomieBeleidsagenda/OVERHEID.category">Openbare orde en veiligheid | Organisatie en beleid</meta:user-defined>
    <meta:user-defined meta:name="OVERHEIDop.referentienummer">595732</meta:user-defined>
    <meta:user-defined meta:name="DCTERMS.abstract">Standplaats voor 1 dag</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50 523304</meta:user-defined>
    <meta:user-defined meta:name="OVERHEIDop.versieInformatie"/>
  </office:meta>
</office:document-meta>
</file>