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cknickconcerten en een kerstavond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icknickconcert en kerstavondconcert</text:p>
            <text:p text:style-name="common-al">Datum evenement:	11 juni, 9 juli, 6 augustus en 3 september, </text:p>
            <text:p text:style-name="common-al">23 december 2017</text:p>
            <text:p text:style-name="common-al">Locatie:	Park Zuidbroek Apeldoorn</text:p>
            <text:p text:style-name="common-al">Datum vergunning:			24 maart 2017</text:p>
            <text:p text:style-name="common-al">Vergunningsnummer:			16/509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2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2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2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icknickconcerten en een kerstavond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120</meta:user-defined>
    <meta:user-defined meta:name="OVERHEIDop.GmbID/DC.identifier">gmb-2017-531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7 472329</meta:user-defined>
    <meta:user-defined meta:name="OVERHEIDop.versieInformatie"/>
  </office:meta>
</office:document-meta>
</file>