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Bennebroekerdijk 244, 2142 LE, realiseren van een overheaddeur en een doorbraak tussen 2 bedrijfshallen, 09-01-2017, 16548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1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Bennebroekerdijk 244, 2142 LE, realiseren van een overheaddeur en een doorbraak tussen 2 bedrijfshallen, 09-01-2017, 1654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12</meta:user-defined>
    <meta:user-defined meta:name="OVERHEIDop.GmbID/DC.identifier">gmb-2017-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E 244</meta:user-defined>
    <meta:user-defined meta:name="OVERHEIDop.woonplaats">Cruquius</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24 483445</meta:user-defined>
    <meta:user-defined meta:name="OVERHEIDop.versieInformatie"/>
  </office:meta>
</office:document-meta>
</file>