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tamorfosenallee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241</text:p>
            <text:p text:style-name="tussenkopcur">Datum indiening: 24 maart 2017</text:p>
            <text:p text:style-name="tussenkopcur">Omschrijving: het plaatsen van stationsoutillage</text:p>
            <text:p text:style-name="tussenkopcur">Adres: Metamorfosenallee 75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11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1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tamorfosenallee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18</meta:user-defined>
    <meta:user-defined meta:name="OVERHEIDop.GmbID/DC.identifier">gmb-2017-53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TZ 75</meta:user-defined>
    <meta:user-defined meta:name="OVERHEIDop.woonplaats">Arnhem</meta:user-defined>
    <meta:user-defined meta:name="OVERHEIDop.straatnaam">Metamorfosenalle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976 440766</meta:user-defined>
    <meta:user-defined meta:name="OVERHEIDop.versieInformatie"/>
  </office:meta>
</office:document-meta>
</file>