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meeg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876</text:p>
            <text:p text:style-name="common-al">Datum indiening: 20 maart 2017</text:p>
            <text:p text:style-name="common-al">Omschrijving: het toevoegen van een extra uitweg</text:p>
            <text:p text:style-name="common-al">Adres: Nijmeegsestraat 42 Gendt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meegs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15</meta:user-defined>
    <meta:user-defined meta:name="OVERHEIDop.GmbID/DC.identifier">gmb-2017-53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P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85 431936</meta:user-defined>
    <meta:user-defined meta:name="OVERHEIDop.versieInformatie"/>
  </office:meta>
</office:document-meta>
</file>