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weerts De Landasstraat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8370</text:p>
            <text:p text:style-name="tussenkopcur">Datum indiening: 27 maart 2017</text:p>
            <text:p text:style-name="tussenkopcur">Omschrijving: herinrichten van de voortuin</text:p>
            <text:p text:style-name="tussenkopcur">Adres: Sweerts De Landasstraat 105 </text:p>
            <text:p text:style-name="tussenkopcur">Activiteiten: Monumenten Gem. of Prov. Verorde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11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1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1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weerts De Landasstraat 1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114</meta:user-defined>
    <meta:user-defined meta:name="OVERHEIDop.GmbID/DC.identifier">gmb-2017-53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DD 105</meta:user-defined>
    <meta:user-defined meta:name="OVERHEIDop.woonplaats">Arnhem</meta:user-defined>
    <meta:user-defined meta:name="OVERHEIDop.straatnaam">Sweerts de Landa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45 444417</meta:user-defined>
    <meta:user-defined meta:name="OVERHEIDop.versieInformatie"/>
  </office:meta>
</office:document-meta>
</file>