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Pollenbrink 4 en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058</text:p>
            <text:p text:style-name="common-al">Datum indiening: 22 maart 2017</text:p>
            <text:p text:style-name="common-al">Omschrijving: het splitsen van 3 woonunits en het vervangen van kozijnen</text:p>
            <text:p text:style-name="common-al">Adres: De Pollenbrink 4 en 4 A Bemmel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1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Pollenbrink 4 en 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10</meta:user-defined>
    <meta:user-defined meta:name="OVERHEIDop.GmbID/DC.identifier">gmb-2017-53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JA 4</meta:user-defined>
    <meta:user-defined meta:name="OVERHEIDop.woonplaats">Bemmel</meta:user-defined>
    <meta:user-defined meta:name="OVERHEIDop.straatnaam">De Pollenbrin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72 433825</meta:user-defined>
    <meta:user-defined meta:name="OVERHEIDop.versieInformatie"/>
  </office:meta>
</office:document-meta>
</file>