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216</text:p>
            <text:p text:style-name="tussenkopcur">Datum indiening: 24 maart 2017</text:p>
            <text:p text:style-name="tussenkopcur">Omschrijving: aanpassen entree door vernieuwen tourniqet</text:p>
            <text:p text:style-name="tussenkopcur">Adres: Velperweg 10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0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08</meta:user-defined>
    <meta:user-defined meta:name="OVERHEIDop.GmbID/DC.identifier">gmb-2017-53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H 10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51 444244</meta:user-defined>
    <meta:user-defined meta:name="OVERHEIDop.versieInformatie"/>
  </office:meta>
</office:document-meta>
</file>