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2730319 - Vordingstraat 29b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realiseren van een nieuw woonhuis</text:p>
            <text:p text:style-name="common-al">Locatie : Vordingstraat 29b te Ewijk</text:p>
            <text:p text:style-name="common-al">Datum besluit : 30 maart 2017</text:p>
            <text:p text:style-name="common-al">Zaaknummer ODRN: W.Z17.100890.01</text:p>
            <text:p text:style-name="tussenkopcur">
            <text:span text:style-name="nadrukvet">Informatie</text:span>
          </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10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0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0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2730319 - Vordingstraat 29b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104</meta:user-defined>
    <meta:user-defined meta:name="OVERHEIDop.GmbID/DC.identifier">gmb-2017-531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G 29</meta:user-defined>
    <meta:user-defined meta:name="OVERHEIDop.woonplaats">Ewijk</meta:user-defined>
    <meta:user-defined meta:name="OVERHEIDop.straatnaam">Vord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998 431067</meta:user-defined>
    <meta:user-defined meta:name="OVERHEIDop.versieInformatie"/>
  </office:meta>
</office:document-meta>
</file>