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fferenwal 19 verkleinen appartement 1e verdieping, vergroten appartement 2e verdieping, dakterras 2e verdieping (zaaknummer 816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19</text:span>
            <text:span text:style-name="nadrukvet">– </text:span>ontvangen 27 maart 2017 voor verkleinen van het appartement op de 1e verdieping, vergroten van het appartement op de 2e verdieping en realiseren van een dakterras op de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0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fferenwal 19 verkleinen appartement 1e verdieping, vergroten appartement 2e verdieping, dakterras 2e verdieping (zaaknummer 81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02</meta:user-defined>
    <meta:user-defined meta:name="OVERHEIDop.GmbID/DC.identifier">gmb-2017-5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19b</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26 503001</meta:user-defined>
    <meta:user-defined meta:name="OVERHEIDop.versieInformatie"/>
  </office:meta>
</office:document-meta>
</file>