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t Nevelvel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742</text:p>
            <text:p text:style-name="common-al">Datum indiening: 16 maart 2017</text:p>
            <text:p text:style-name="common-al">Omschrijving: nieuwbouw loods</text:p>
            <text:p text:style-name="common-al">Adres: Het Nevelveld 8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0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et Nevelvel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01</meta:user-defined>
    <meta:user-defined meta:name="OVERHEIDop.GmbID/DC.identifier">gmb-2017-5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L</meta:user-defined>
    <meta:user-defined meta:name="OVERHEIDop.woonplaats">Bemmel</meta:user-defined>
    <meta:user-defined meta:name="OVERHEIDop.straatnaam">Het Nevel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32 432870</meta:user-defined>
    <meta:user-defined meta:name="OVERHEIDop.versieInformatie"/>
  </office:meta>
</office:document-meta>
</file>