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2: Aanvraag omgevingsvergunning, Aanvraag kap 3 kastanjes, nabij Buitenves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05-01-2017 nabij Buitenvest 42, 4931 CH, Geertruidenberg</text:span>
          </text:p>
            <text:p text:style-name="common-al"/>
            <text:p text:style-name="common-al">Aanvraag kap 3 kastanjes (activiteit Kap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2: Aanvraag omgevingsvergunning, Aanvraag kap 3 kastanjes, nabij Buitenves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310</meta:user-defined>
    <meta:user-defined meta:name="OVERHEIDop.GmbID/DC.identifier">gmb-2017-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H 42</meta:user-defined>
    <meta:user-defined meta:name="OVERHEIDop.woonplaats">Geertruidenberg</meta:user-defined>
    <meta:user-defined meta:name="OVERHEIDop.straatnaam">Buitenves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65 412384</meta:user-defined>
    <meta:user-defined meta:name="OVERHEIDop.versieInformatie"/>
  </office:meta>
</office:document-meta>
</file>