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Aanwezigheidsvergunning Speelautomaten(verlen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wezigheidsvergunning Speelautomaten:</text:span>
          </text:p>
            <text:p text:style-name="common-al">De burgemeester van de gemeente Mill en Sint Hubert maakt bekend dat op grond van artikel 2:39 van de A.P.V. door de gemeente Mill en Sint Hubert een aanwezigheidsvergunning speelautomaten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Café Roya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Kerkstraat 35-37</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Verlenging voor het jaar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9 december 2016</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53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Aanwezigheidsvergunning Speelautomaten(verlen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31</meta:user-defined>
    <meta:user-defined meta:name="OVERHEIDop.GmbID/DC.identifier">gmb-2017-531</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BM 35</meta:user-defined>
    <meta:user-defined meta:name="OVERHEIDop.woonplaats">Mill</meta:user-defined>
    <meta:user-defined meta:name="OVERHEIDop.straatnaam">Kerk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385 411023</meta:user-defined>
    <meta:user-defined meta:name="OVERHEIDop.versieInformatie"/>
  </office:meta>
</office:document-meta>
</file>